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Standard" style:family="paragraph">
      <style:paragraph-properties fo:text-indent="0.393in"/>
    </style:style>
    <style:style style:name="TableColumn8" style:family="table-column">
      <style:table-column-properties style:column-width="1.9659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3222in" style:use-optimal-column-width="false"/>
    </style:style>
    <style:style style:name="Table7" style:family="table">
      <style:table-properties style:width="5.7652in" fo:margin-left="0in" table:align="center"/>
    </style:style>
    <style:style style:name="TableRow12" style:family="table-row">
      <style:table-row-properties style:min-row-height="0.4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6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text-indent="0.393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left="0.0006in" fo:margin-right="-0.1965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1388in" fo:margin-right="-0.1972in" fo:text-indent="-0.2951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0" style:parent-style-name="Standard" style:family="paragraph">
      <style:paragraph-properties fo:text-indent="0.393in"/>
    </style:style>
    <style:style style:name="TableColumn112" style:family="table-column">
      <style:table-column-properties style:column-width="1.9659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2.3222in" style:use-optimal-column-width="false"/>
    </style:style>
    <style:style style:name="Table111" style:family="table">
      <style:table-properties style:width="5.7652in" fo:margin-left="0in" table:align="center"/>
    </style:style>
    <style:style style:name="TableRow116" style:family="table-row">
      <style:table-row-properties style:min-row-height="0.447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73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text-indent="0.393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(</text:span><text:span text:style-name="T4">消耗品領用單</text:span><text:span text:style-name="T5">)</text:span></text:p>
      <text:p text:style-name="P6"><draw:frame draw:z-index="251659264" draw:id="id0" draw:style-name="a0" draw:name="文字方塊 2" text:anchor-type="paragraph" svg:x="0.37917in" svg:y="0.48264in" svg:width="6.05139in" svg:height="3.4166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<text:span text:style-name="T15">品名</text:span></text:p></table:table-cell><table:table-cell table:style-name="TableCell16"><text:p text:style-name="P17"><text:span text:style-name="T18">單位</text:span></text:p></table:table-cell><table:table-cell table:style-name="TableCell19"><text:p text:style-name="P20"><text:span text:style-name="T21">數量</text:span></text:p></table:table-cell><table:table-cell table:style-name="TableCell22"><text:p text:style-name="P23"><text:span text:style-name="T24">用途</text:span></text:p></table:table-cell></table:table-row><table:table-row table:style-name="TableRow25"><table:table-cell table:style-name="TableCell26"><text:p text:style-name="P27"><text:span text:style-name="T28">公文夾</text:span><text:span text:style-name="T29">(</text:span><text:span text:style-name="T30">白、紅</text:span><text:span text:style-name="T31">)</text:span></text:p></table:table-cell><table:table-cell table:style-name="TableCell32"><text:p text:style-name="P33"><text:span text:style-name="T34">只</text:span></text:p></table:table-cell><table:table-cell table:style-name="TableCell35"><text:p text:style-name="P36"/></table:table-cell><table:table-cell table:style-name="TableCell37"><text:p text:style-name="P38"/></table:table-cell></table:table-row><table:table-row table:style-name="TableRow39"><table:table-cell table:style-name="TableCell40"><text:p text:style-name="P41"><text:span text:style-name="T42">公文封</text:span><text:span text:style-name="T43"><text:s/></text:span><text:span text:style-name="T44">大</text:span></text:p></table:table-cell><table:table-cell table:style-name="TableCell45"><text:p text:style-name="P46"><text:span text:style-name="T47">只</text:span></text:p></table:table-cell><table:table-cell table:style-name="TableCell48"><text:p text:style-name="P49"/></table:table-cell><table:table-cell table:style-name="TableCell50"><text:p text:style-name="P51"/></table:table-cell></table:table-row><table:table-row table:style-name="TableRow52"><table:table-cell table:style-name="TableCell53"><text:p text:style-name="P54"><text:span text:style-name="T55">公文封</text:span><text:span text:style-name="T56"><text:s/></text:span><text:span text:style-name="T57">中</text:span></text:p></table:table-cell><table:table-cell table:style-name="TableCell58"><text:p text:style-name="P59"><text:span text:style-name="T60">只</text:span></text:p></table:table-cell><table:table-cell table:style-name="TableCell61"><text:p text:style-name="P62"/></table:table-cell><table:table-cell table:style-name="TableCell63"><text:p text:style-name="P64"/></table:table-cell></table:table-row><table:table-row table:style-name="TableRow65"><table:table-cell table:style-name="TableCell66"><text:p text:style-name="P67"><text:span text:style-name="T68">公文封</text:span><text:span text:style-name="T69"><text:s/></text:span><text:span text:style-name="T70">小</text:span></text:p></table:table-cell><table:table-cell table:style-name="TableCell71"><text:p text:style-name="P72"><text:span text:style-name="T73">只</text:span></text:p></table:table-cell><table:table-cell table:style-name="TableCell74"><text:p text:style-name="P75"/></table:table-cell><table:table-cell table:style-name="TableCell76"><text:p text:style-name="P77"/></table:table-cell></table:table-row><table:table-row table:style-name="TableRow78"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/table:table-row><table:table-row table:style-name="TableRow87"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/table:table-row></table:table><text:p text:style-name="內文"/></draw:text-box><svg:title/><svg:desc/></draw:frame><text:span text:style-name="T96">領用單位：</text:span><text:span text:style-name="T97"><text:s text:c="25"/></text:span><text:span text:style-name="T98">民國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  <text:p text:style-name="P105">領用人：<text:s text:c="19"/>單位主管：</text:p>
      <text:p text:style-name="P106"><text:span text:style-name="T107">-------------------------------------------------------------------------</text:span></text:p>
      <text:p text:style-name="P108"/>
      <text:p text:style-name="P109">國立虎尾科技大學(消耗品領用單)</text:p>
      <text:p text:style-name="P110"><draw:frame draw:z-index="251661312" draw:id="id1" draw:style-name="a1" draw:name="文字方塊 2" text:anchor-type="paragraph" svg:x="0.19514in" svg:y="0.51111in" svg:width="6.23889in" svg:height="3.48264in" style:rel-width="scale" style:rel-height="scale"><draw:text-box><table:table table:style-name="Table111"><table:table-columns><table:table-column table:style-name="TableColumn112"/><table:table-column table:style-name="TableColumn113"/><table:table-column table:style-name="TableColumn114"/><table:table-column table:style-name="TableColumn115"/></table:table-columns><table:table-row table:style-name="TableRow116"><table:table-cell table:style-name="TableCell117"><text:p text:style-name="P118"><text:span text:style-name="T119">品名</text:span></text:p></table:table-cell><table:table-cell table:style-name="TableCell120"><text:p text:style-name="P121"><text:span text:style-name="T122">單位</text:span></text:p></table:table-cell><table:table-cell table:style-name="TableCell123"><text:p text:style-name="P124"><text:span text:style-name="T125">數量</text:span></text:p></table:table-cell><table:table-cell table:style-name="TableCell126"><text:p text:style-name="P127"><text:span text:style-name="T128">用途</text:span></text:p></table:table-cell></table:table-row><table:table-row table:style-name="TableRow129"><table:table-cell table:style-name="TableCell130"><text:p text:style-name="P131"><text:span text:style-name="T132">公文夾</text:span><text:span text:style-name="T133">(</text:span><text:span text:style-name="T134">白、紅</text:span><text:span text:style-name="T135">)</text:span></text:p></table:table-cell><table:table-cell table:style-name="TableCell136"><text:p text:style-name="P137"><text:span text:style-name="T138">只</text:span></text:p></table:table-cell><table:table-cell table:style-name="TableCell139"><text:p text:style-name="P140"/></table:table-cell><table:table-cell table:style-name="TableCell141"><text:p text:style-name="P142"/></table:table-cell></table:table-row><table:table-row table:style-name="TableRow143"><table:table-cell table:style-name="TableCell144"><text:p text:style-name="P145"><text:span text:style-name="T146">公文封</text:span><text:span text:style-name="T147"><text:s/></text:span><text:span text:style-name="T148">大</text:span></text:p></table:table-cell><table:table-cell table:style-name="TableCell149"><text:p text:style-name="P150"><text:span text:style-name="T151">只</text:span></text:p></table:table-cell><table:table-cell table:style-name="TableCell152"><text:p text:style-name="P153"/></table:table-cell><table:table-cell table:style-name="TableCell154"><text:p text:style-name="P155"/></table:table-cell></table:table-row><table:table-row table:style-name="TableRow156"><table:table-cell table:style-name="TableCell157"><text:p text:style-name="P158"><text:span text:style-name="T159">公文封</text:span><text:span text:style-name="T160"><text:s/></text:span><text:span text:style-name="T161">中</text:span></text:p></table:table-cell><table:table-cell table:style-name="TableCell162"><text:p text:style-name="P163"><text:span text:style-name="T164">只</text:span></text:p></table:table-cell><table:table-cell table:style-name="TableCell165"><text:p text:style-name="P166"/></table:table-cell><table:table-cell table:style-name="TableCell167"><text:p text:style-name="P168"/></table:table-cell></table:table-row><table:table-row table:style-name="TableRow169"><table:table-cell table:style-name="TableCell170"><text:p text:style-name="P171"><text:span text:style-name="T172">公文封</text:span><text:span text:style-name="T173"><text:s/></text:span><text:span text:style-name="T174">小</text:span></text:p></table:table-cell><table:table-cell table:style-name="TableCell175"><text:p text:style-name="P176"><text:span text:style-name="T177">只</text:span></text:p></table:table-cell><table:table-cell table:style-name="TableCell178"><text:p text:style-name="P179"/></table:table-cell><table:table-cell table:style-name="TableCell180"><text:p text:style-name="P181"/></table:table-cell></table:table-row><table:table-row table:style-name="TableRow182"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/table:table-row><table:table-row table:style-name="TableRow191"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/table:table-row></table:table><text:p text:style-name="內文"/></draw:text-box><svg:title/><svg:desc/></draw:frame><text:span text:style-name="T200">領用單位：</text:span><text:span text:style-name="T201"><text:s text:c="26"/></text:span><text:span text:style-name="T202">民國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<text:p text:style-name="P209"><text:span text:style-name="T210">領用人：</text:span><text:span text:style-name="T211"><text:s text:c="19"/></text:span><text:span text:style-name="T21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處保管組黃渝鈞</meta:initial-creator>
    <dc:creator>user</dc:creator>
    <meta:creation-date>2025-09-05T01:50:00Z</meta:creation-date>
    <dc:date>2025-09-05T01:50:00Z</dc:date>
    <meta:print-date>2025-09-05T00:54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38" meta:character-count="259" meta:row-count="1" meta:non-whitespace-character-count="222"/>
  </office:meta>
</office:document-meta>
</file>