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Column12" style:family="table-column">
      <style:table-column-properties style:column-width="1.9645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1.4777in" style:use-optimal-column-width="false"/>
    </style:style>
    <style:style style:name="TableColumn19" style:family="table-column">
      <style:table-column-properties style:column-width="1.9673in" style:use-optimal-column-width="false"/>
    </style:style>
    <style:style style:name="TableColumn20" style:family="table-column">
      <style:table-column-properties style:column-width="1.5756in" style:use-optimal-column-width="false"/>
    </style:style>
    <style:style style:name="Table11" style:family="table">
      <style:table-properties style:width="10.6277in" fo:margin-left="0.0034in" table:align="left"/>
    </style:style>
    <style:style style:name="TableRow21" style:family="table-row">
      <style:table-row-properties style:min-row-height="0.399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9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9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9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99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9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99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1.2152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115" style:parent-style-name="清單段落" style:list-style-name="WWNum1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清單段落" style:list-style-name="WWNum1" style:family="paragraph">
      <style:paragraph-properties fo:line-height="0.2777in"/>
      <style:text-properties style:font-name="標楷體" style:font-name-asian="標楷體" style:font-size-complex="12pt"/>
    </style:style>
    <style:style style:name="P130" style:parent-style-name="清單段落" style:list-style-name="WWNum1" style:family="paragraph">
      <style:paragraph-properties fo:line-height="0.2777in"/>
      <style:text-properties style:font-name="標楷體" style:font-name-asian="標楷體" style:font-size-complex="12pt"/>
    </style:style>
    <style:style style:name="P131" style:parent-style-name="清單段落" style:list-style-name="WWNum1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62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95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590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8"/></text:span><text:span text:style-name="T3">國立虎尾科技大學活動</text:span><text:span text:style-name="T4">(</text:span><text:span text:style-name="T5">會議</text:span><text:span text:style-name="T6">)</text:span><text:span text:style-name="T7">車輛進入校園申請單</text:span><text:span text:style-name="T8"><text:s text:c="12"/></text:span><text:span text:style-name="T9"><text:s text:c="10"/>112.05.15</text:span><text:span text:style-name="T10">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單位(廠商)名稱</text:p>
          </table:table-cell>
          <table:covered-table-cell/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>車牌號碼</text:p>
          </table:table-cell>
          <table:covered-table-cell/>
          <table:table-cell table:style-name="TableCell30">
            <text:p text:style-name="P31">手機號碼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9">
            <text:p text:style-name="P114">註：</text:p>
            <text:list text:style-name="WWNum1" text:continue-numbering="true">
              <text:list-item>
                <text:p text:style-name="P115"><text:span text:style-name="T116">簽准活動請於</text:span><text:span text:style-name="T117">活動辦理</text:span><text:span text:style-name="T118">1</text:span><text:span text:style-name="T119">週前</text:span><text:span text:style-name="T120">，小型活動</text:span><text:span text:style-name="T121">(</text:span><text:span text:style-name="T122">免簽辦</text:span><text:span text:style-name="T123">)</text:span><text:span text:style-name="T124">請於</text:span><text:span text:style-name="T125">活動辦理</text:span><text:span text:style-name="T126">3</text:span><text:span text:style-name="T127">天前</text:span><text:span text:style-name="T128">提送本單，俾利提早協助車輛停放規劃及交通引導。</text:span></text:p>
              </text:list-item>
              <text:list-item>
                <text:p text:style-name="P129">請申請單位於活動當天於校門口派駐接待人力，協助確認邀約貴賓確實到場並引導相關人員前往會場。</text:p>
              </text:list-item>
              <text:list-item>
                <text:p text:style-name="P130">上方欄位不足時可自行增加填寫。</text:p>
              </text:list-item>
              <text:list-item>
                <text:p text:style-name="P131"><text:span text:style-name="T132">填寫本單送出申請時，請同步將電子檔</text:span><text:span text:style-name="T133">Mail</text:span><text:span text:style-name="T134">至</text:span><text:span text:style-name="T135">police@nfu.edu.tw</text:span><text:span text:style-name="T136">，俾利協助於車管系統登錄車籍資料以利辨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活動(會議)名稱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活動(會議)日期</text:p>
          </table:table-cell>
          <table:table-cell table:style-name="TableCell145" table:number-columns-spanned="3">
            <text:p text:style-name="P146">年<text:s text:c="3"/>月<text:s text:c="3"/>日</text:p>
          </table:table-cell>
          <table:covered-table-cell/>
          <table:covered-table-cell/>
          <table:table-cell table:style-name="TableCell147" table:number-columns-spanned="2">
            <text:p text:style-name="P148">辦理時間</text:p>
          </table:table-cell>
          <table:covered-table-cell/>
          <table:table-cell table:style-name="TableCell149" table:number-columns-spanned="3">
            <text:p text:style-name="Standard"><text:span text:style-name="T150"><text:s/>□</text:span><text:span text:style-name="T151">上午</text:span><text:span text:style-name="T152"><text:s/></text:span><text:span text:style-name="T153"><text:s text:c="4"/></text:span><text:span text:style-name="T154">時</text:span><text:span text:style-name="T155"><text:s/></text:span><text:span text:style-name="T156"><text:s text:c="4"/></text:span><text:span text:style-name="T157"><text:s/></text:span><text:span text:style-name="T158">分</text:span><text:span text:style-name="T159"><text:s/></text:span><text:span text:style-name="T160">至</text:span><text:span text:style-name="T161"><text:s/></text:span><text:span text:style-name="T162"><text:s text:c="4"/></text:span><text:span text:style-name="T163">時</text:span><text:span text:style-name="T164"><text:s/></text:span><text:span text:style-name="T165"><text:s text:c="4"/></text:span><text:span text:style-name="T166"><text:s/></text:span><text:span text:style-name="T167">分</text:span></text:p>
            <text:p text:style-name="Standard"><text:span text:style-name="T168"><text:s/>□</text:span><text:span text:style-name="T169">下午</text:span><text:span text:style-name="T170"><text:s/></text:span><text:span text:style-name="T171"><text:s text:c="4"/></text:span><text:span text:style-name="T172">時</text:span><text:span text:style-name="T173"><text:s/></text:span><text:span text:style-name="T174"><text:s text:c="4"/></text:span><text:span text:style-name="T175"><text:s/></text:span><text:span text:style-name="T176">分</text:span><text:span text:style-name="T177"><text:s/></text:span><text:span text:style-name="T178">至</text:span><text:span text:style-name="T179"><text:s/></text:span><text:span text:style-name="T180"><text:s text:c="4"/></text:span><text:span text:style-name="T181">時</text:span><text:span text:style-name="T182"><text:s/></text:span><text:span text:style-name="T183"><text:s text:c="4"/></text:span><text:span text:style-name="T184"><text:s/></text:span><text:span text:style-name="T185">分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活動(會議)地點</text:p>
          </table:table-cell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申請日期：<text:s text:c="3"/>年<text:s text:c="3"/>月<text:s text:c="3"/>日<text:s text:c="9"/>申請人: <text:s text:c="12"/><text:s text:c="2"/><text:s text:c="5"/>單位主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94">駐警隊</text:span><text:span text:style-name="T195">: <text:s text:c="25"/></text:span><text:span text:style-name="T196">事務組長</text:span><text:span text:style-name="T197">:<text:s/></text:span><text:span text:style-name="T198"><text:s text:c="28"/></text:span><text:span text:style-name="T199">總務長</text:span><text:span text:style-name="T20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font-size="22pt" style:font-size-asian="22pt" style:font-size-complex="2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size="22pt" style:font-size-asian="22pt" style:font-size-complex="2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5118in" fo:margin-bottom="0.4333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ool</meta:initial-creator>
    <dc:creator>user</dc:creator>
    <meta:creation-date>2025-05-20T07:34:00Z</meta:creation-date>
    <dc:date>2025-05-20T07:35:00Z</dc:date>
    <meta:print-date>2024-09-23T05:58:00Z</meta:print-date>
    <meta:template xlink:href="Normal" xlink:type="simple"/>
    <meta:editing-cycles>4</meta:editing-cycles>
    <meta:editing-duration>PT60S</meta:editing-duration>
    <meta:user-defined meta:name="AppVersion">16.0000</meta:user-defined>
    <meta:document-statistic meta:page-count="1" meta:paragraph-count="1" meta:word-count="84" meta:character-count="566" meta:row-count="4" meta:non-whitespace-character-count="483"/>
  </office:meta>
</office:document-meta>
</file>